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2" svg:font-family="Arial2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Feuil1" style:data-style-name="N0">
      <style:table-cell-properties fo:border="thin solid #000000" style:vertical-align="middle" fo:wrap-option="wrap" fo:background-color="#FFFFFF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BuiltIn_Comma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BuiltIn_Comma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Excel_BuiltIn_Comma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color="#FF3333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36"/>
    <style:style style:name="ce2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Normal_Feuil2" style:data-style-name="N0">
      <style:table-cell-properties fo:border="thin solid #000000"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Excel_BuiltIn_Comma" style:data-style-name="N37">
      <style:table-cell-properties fo:border="thin solid #000000"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Normal_secteurs_32_regroup_233_s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Normal_Feuil2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ce33" style:family="table-cell" style:parent-style-name="Normal_secteurs_32_regroup_233_s" style:data-style-name="N0">
      <style:table-cell-properties fo:border="thin solid #000000"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34" style:family="table-cell" style:parent-style-name="Normal_Feuil4" style:data-style-name="N0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BuiltIn_Comma" style:data-style-name="N37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Feuil4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Feuil4" style:data-style-name="N0">
      <style:table-cell-properties fo:border="thin solid #000000"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38" style:family="table-cell" style:parent-style-name="Normal_Feuil4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ce39" style:family="table-cell" style:parent-style-name="Default" style:data-style-name="N0">
      <style:text-properties fo:color="#FF0000" fo:font-style="italic" style:font-style-asian="italic" style:font-style-complex="italic"/>
    </style:style>
    <style:style style:name="ce40" style:family="table-cell" style:parent-style-name="Normal_salinterco" style:data-style-name="N0">
      <style:table-cell-properties fo:border="thin solid #000000" style:vertical-align="top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Normal_salinterco" style:data-style-name="N0">
      <style:table-cell-properties fo:border-top="none" fo:border-bottom="none" fo:border-left="thin solid #000000" fo:border-right="thin solid #000000" style:vertical-align="top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Normal_salinterco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Normal_salinterco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Excel_32_Built-in_32_Percent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45" style:family="table-cell" style:parent-style-name="Milliers" style:data-style-name="N46">
      <style:text-properties style:font-name="Liberation Sans" style:font-name-asian="Liberation Sans" style:font-name-complex="Liberation Sans"/>
    </style:style>
    <style:style style:name="ce46" style:family="table-cell" style:parent-style-name="Normal_salinterco" style:data-style-name="N0">
      <style:table-cell-properties fo:border-top="none" fo:border-bottom="none" fo:border-left="thin solid #C0C0C0" fo:border-right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9.26041666666667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22791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L'Île-de-France, première région par le nombre d’emplois salariés dépendant des groupes étrangers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">
            <text:p>Etablissements dépendant d'un groupe étranger et leurs effectifs par région, taux de dépendance (%)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table:style-name="ce4"/>
          <table:table-cell office:value-type="string" table:style-name="ce5">
            <text:p>Nombre d'établissements dépendant d'un groupe étranger</text:p>
          </table:table-cell>
          <table:table-cell office:value-type="string" table:style-name="ce5">
            <text:p>Part des établissements dépendant d'un groupe étranger (en %)</text:p>
          </table:table-cell>
          <table:table-cell office:value-type="string" table:style-name="ce5">
            <text:p>Nombre d'emplois salariés dépendant d'un groupe étranger</text:p>
          </table:table-cell>
          <table:table-cell office:value-type="string" table:style-name="ce6">
            <text:p>Taux de pénétration (en %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Île-de-France</text:p>
          </table:table-cell>
          <table:table-cell office:value-type="float" office:value="15100" table:style-name="ce8">
            <text:p>15 100</text:p>
          </table:table-cell>
          <table:table-cell office:value-type="float" office:value="5.4810527465327104" table:style-name="ce9">
            <text:p>5,5</text:p>
          </table:table-cell>
          <table:table-cell office:value-type="float" office:value="617200" table:style-name="ce10">
            <text:p>617 200</text:p>
          </table:table-cell>
          <table:table-cell office:value-type="float" office:value="16.747874287075799" table:style-name="ce9">
            <text:p>16,7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uvergne – Rhône-Alpes</text:p>
          </table:table-cell>
          <table:table-cell office:value-type="float" office:value="6300" table:style-name="ce12">
            <text:p>6 300</text:p>
          </table:table-cell>
          <table:table-cell office:value-type="float" office:value="3.7078506776719999" table:style-name="ce13">
            <text:p>3,7</text:p>
          </table:table-cell>
          <table:table-cell office:value-type="float" office:value="223000" table:style-name="ce14">
            <text:p>223 000</text:p>
          </table:table-cell>
          <table:table-cell office:value-type="float" office:value="12.8980391453495" table:style-name="ce15">
            <text:p>12,9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Grand Est</text:p>
          </table:table-cell>
          <table:table-cell office:value-type="float" office:value="5200" table:style-name="ce12">
            <text:p>5 200</text:p>
          </table:table-cell>
          <table:table-cell office:value-type="float" office:value="5.2733883232115701" table:style-name="ce13">
            <text:p>5,3</text:p>
          </table:table-cell>
          <table:table-cell office:value-type="float" office:value="202300" table:style-name="ce14">
            <text:p>202 300</text:p>
          </table:table-cell>
          <table:table-cell office:value-type="float" office:value="18.6761521806372" table:style-name="ce15">
            <text:p>18,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Hauts-de-France</text:p>
          </table:table-cell>
          <table:table-cell office:value-type="float" office:value="4700" table:style-name="ce12">
            <text:p>4 700</text:p>
          </table:table-cell>
          <table:table-cell office:value-type="float" office:value="5.1611772566458898" table:style-name="ce13">
            <text:p>5,2</text:p>
          </table:table-cell>
          <table:table-cell office:value-type="float" office:value="173400" table:style-name="ce14">
            <text:p>173 400</text:p>
          </table:table-cell>
          <table:table-cell office:value-type="float" office:value="15.7804590818" table:style-name="ce15">
            <text:p>15,8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Provence-Alpes-Côte d’Azur</text:p>
          </table:table-cell>
          <table:table-cell office:value-type="float" office:value="4100" table:style-name="ce12">
            <text:p>4 100</text:p>
          </table:table-cell>
          <table:table-cell office:value-type="float" office:value="3.42060705140503" table:style-name="ce13">
            <text:p>3,4</text:p>
          </table:table-cell>
          <table:table-cell office:value-type="float" office:value="94900" table:style-name="ce14">
            <text:p>94 900</text:p>
          </table:table-cell>
          <table:table-cell office:value-type="float" office:value="9.8287739327108703" table:style-name="ce15">
            <text:p>9,8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ouvelle Aquitaine</text:p>
          </table:table-cell>
          <table:table-cell office:value-type="float" office:value="3400" table:style-name="ce12">
            <text:p>3 400</text:p>
          </table:table-cell>
          <table:table-cell office:value-type="float" office:value="2.8834232483329401" table:style-name="ce13">
            <text:p>2,9</text:p>
          </table:table-cell>
          <table:table-cell office:value-type="float" office:value="90700" table:style-name="ce14">
            <text:p>90 700</text:p>
          </table:table-cell>
          <table:table-cell office:value-type="float" office:value="8.4251494334909403" table:style-name="ce15">
            <text:p>8,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Occitanie</text:p>
          </table:table-cell>
          <table:table-cell office:value-type="float" office:value="3400" table:style-name="ce12">
            <text:p>3 400</text:p>
          </table:table-cell>
          <table:table-cell office:value-type="float" office:value="2.8768591144828801" table:style-name="ce13">
            <text:p>2,9</text:p>
          </table:table-cell>
          <table:table-cell office:value-type="float" office:value="85300" table:style-name="ce14">
            <text:p>85 300</text:p>
          </table:table-cell>
          <table:table-cell office:value-type="float" office:value="8.5491365531514703" table:style-name="ce15">
            <text:p>8,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ormandie</text:p>
          </table:table-cell>
          <table:table-cell office:value-type="float" office:value="2100" table:style-name="ce12">
            <text:p>2 100</text:p>
          </table:table-cell>
          <table:table-cell office:value-type="float" office:value="3.5035539648132299" table:style-name="ce13">
            <text:p>3,5</text:p>
          </table:table-cell>
          <table:table-cell office:value-type="float" office:value="80200" table:style-name="ce14">
            <text:p>80 200</text:p>
          </table:table-cell>
          <table:table-cell office:value-type="float" office:value="12.3969214703038" table:style-name="ce15">
            <text:p>12,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Pays de la Loire</text:p>
          </table:table-cell>
          <table:table-cell office:value-type="float" office:value="2300" table:style-name="ce12">
            <text:p>2 300</text:p>
          </table:table-cell>
          <table:table-cell office:value-type="float" office:value="3.3297214982282499" table:style-name="ce13">
            <text:p>3,3</text:p>
          </table:table-cell>
          <table:table-cell office:value-type="float" office:value="78800" table:style-name="ce14">
            <text:p>78 800</text:p>
          </table:table-cell>
          <table:table-cell office:value-type="float" office:value="9.7590889832083292" table:style-name="ce15">
            <text:p>9,8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entre-Val de Loire</text:p>
          </table:table-cell>
          <table:table-cell office:value-type="float" office:value="1800" table:style-name="ce12">
            <text:p>1 800</text:p>
          </table:table-cell>
          <table:table-cell office:value-type="float" office:value="3.8496105452366698" table:style-name="ce13">
            <text:p>3,8</text:p>
          </table:table-cell>
          <table:table-cell office:value-type="float" office:value="68100" table:style-name="ce14">
            <text:p>68 100</text:p>
          </table:table-cell>
          <table:table-cell office:value-type="float" office:value="13.5035946702177" table:style-name="ce15">
            <text:p>13,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Bourgogne – Franche-Comté</text:p>
          </table:table-cell>
          <table:table-cell office:value-type="float" office:value="1900" table:style-name="ce12">
            <text:p>1 900</text:p>
          </table:table-cell>
          <table:table-cell office:value-type="float" office:value="3.52468035057101" table:style-name="ce13">
            <text:p>3,5</text:p>
          </table:table-cell>
          <table:table-cell office:value-type="float" office:value="64100" table:style-name="ce14">
            <text:p>64 100</text:p>
          </table:table-cell>
          <table:table-cell office:value-type="float" office:value="12.0711916852689" table:style-name="ce15">
            <text:p>12,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Bretagne</text:p>
          </table:table-cell>
          <table:table-cell office:value-type="float" office:value="1600" table:style-name="ce12">
            <text:p>1 600</text:p>
          </table:table-cell>
          <table:table-cell office:value-type="float" office:value="2.61601492132825" table:style-name="ce13">
            <text:p>2,6</text:p>
          </table:table-cell>
          <table:table-cell office:value-type="float" office:value="42700" table:style-name="ce14">
            <text:p>42 700</text:p>
          </table:table-cell>
          <table:table-cell office:value-type="float" office:value="6.8597034397327796" table:style-name="ce15">
            <text:p>6,9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orse</text:p>
          </table:table-cell>
          <table:table-cell office:value-type="float" office:value="50" table:style-name="ce12">
            <text:p>50</text:p>
          </table:table-cell>
          <table:table-cell office:value-type="float" office:value="0.52482418389839403" table:style-name="ce13">
            <text:p>0,5</text:p>
          </table:table-cell>
          <table:table-cell office:value-type="float" office:value="600" table:style-name="ce14">
            <text:p>600</text:p>
          </table:table-cell>
          <table:table-cell office:value-type="float" office:value="1.01035479066095" table:style-name="ce15">
            <text:p>1,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rance métropolitaine</text:p>
          </table:table-cell>
          <table:table-cell office:value-type="float" office:value="52000" table:style-name="ce16">
            <text:p>52 000</text:p>
          </table:table-cell>
          <table:table-cell office:value-type="float" office:value="4.0219715373648599" table:style-name="ce9">
            <text:p>4,0</text:p>
          </table:table-cell>
          <table:table-cell office:value-type="float" office:value="1821300" table:formula="of:=SUM([.D4:.D16])" table:style-name="ce16">
            <text:p>1 821 300</text:p>
          </table:table-cell>
          <table:table-cell office:value-type="float" office:value="13.1940226793558" table:style-name="ce9">
            <text:p>13,2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hamp : établissements employeurs des secteurs marchands hors agriculture et hors intérim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Sources : Insee, Esane, Clap et Lifi 2013.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Figure_2" table:style-name="ta1">
        <table:table-column table:style-name="co6" table:number-columns-repeated="4" table:default-cell-style-name="ce1"/>
        <table:table-column table:style-name="co7" table:number-columns-repeated="28" table:default-cell-style-name="ce1"/>
        <table:table-column table:style-name="co5" table:number-columns-repeated="16352" table:default-cell-style-name="ce1"/>
        <table:table-row table:style-name="ro4">
          <table:table-cell office:value-type="string" table:style-name="ce19">
            <text:p>Les groupes américains et britanniques mieux implantés en Île-de-Franc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Répartition des emplois salariés dépendant de groupes étrangers par nationalité (en%)</text:p>
          </table:table-cell>
          <table:table-cell table:number-columns-repeated="16383"/>
        </table:table-row>
        <table:table-row table:style-name="ro3">
          <table:table-cell table:style-name="ce1">
            <draw:frame draw:z-index="1" draw:id="id0" draw:style-name="a0" draw:name="Graphique 1" svg:x="0in" svg:y="0.13898in" svg:width="7.37677in" svg:height="4.8208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" draw:id="id1" draw:style-name="a1" draw:name="Graphique 1" svg:x="0.18386in" svg:y="0.10748in" svg:width="7.4815in" svg:height="4.8889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27" table:style-name="ro3">
          <table:table-cell table:number-columns-repeated="16384"/>
        </table:table-row>
        <table:table-row table:style-name="ro3">
          <table:table-cell office:value-type="string" table:style-name="ce17">
            <text:p>Champ : établissements employeurs des secteurs marchands hors agriculture et hors intérim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Sources : Insee, Esane, Clap et Lifi 2013.</text:p>
          </table:table-cell>
          <table:table-cell table:number-columns-repeated="9" table:style-name="ce1"/>
          <table:table-cell table:style-name="ce20"/>
          <table:table-cell table:number-columns-repeated="16373"/>
        </table:table-row>
        <table:table-row table:style-name="ro5">
          <table:table-cell table:number-columns-repeated="2" table:style-name="ce1"/>
          <table:table-cell table:style-name="ce20"/>
          <table:table-cell table:number-columns-repeated="16381" table:style-name="ce1"/>
        </table:table-row>
        <table:table-row table:style-name="ro3">
          <table:table-cell office:value-type="string" table:style-name="ce1">
            <text:p>Répartition des emplois salariés dépendant de groupes étrangers par nationalité (en%)</text:p>
          </table:table-cell>
          <table:table-cell table:number-columns-repeated="16383" table:style-name="ce1"/>
        </table:table-row>
        <table:table-row table:style-name="ro5">
          <table:table-cell table:style-name="ce21"/>
          <table:table-cell office:value-type="string" table:style-name="ce22">
            <text:p>Île-de-France</text:p>
          </table:table-cell>
          <table:table-cell office:value-type="string" table:style-name="ce23">
            <text:p>Part en %</text:p>
          </table:table-cell>
          <table:table-cell office:value-type="string" table:style-name="ce22">
            <text:p>Province</text:p>
          </table:table-cell>
          <table:table-cell office:value-type="string" table:style-name="ce1">
            <text:p>Part en %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États-Unis</text:p>
          </table:table-cell>
          <table:table-cell office:value-type="float" office:value="165600" table:style-name="ce24">
            <text:p>165 600</text:p>
          </table:table-cell>
          <table:table-cell office:value-type="float" office:value="26.832674938994554" table:formula="of:=[.B36]/[.$B$42]*100" table:style-name="ce23">
            <text:p>26,8</text:p>
          </table:table-cell>
          <table:table-cell office:value-type="float" office:value="225553" table:style-name="ce24">
            <text:p>225 553</text:p>
          </table:table-cell>
          <table:table-cell office:value-type="float" office:value="18.8" table:style-name="ce23">
            <text:p>18,8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Allemagne</text:p>
          </table:table-cell>
          <table:table-cell office:value-type="float" office:value="82411" table:style-name="ce24">
            <text:p>82 411</text:p>
          </table:table-cell>
          <table:table-cell office:value-type="float" office:value="13.353306608680434" table:formula="of:=[.B37]/[.$B$42]*100" table:style-name="ce23">
            <text:p>13,4</text:p>
          </table:table-cell>
          <table:table-cell office:value-type="float" office:value="224318" table:style-name="ce24">
            <text:p>224 318</text:p>
          </table:table-cell>
          <table:table-cell office:value-type="float" office:value="18.631573788982589" table:formula="of:=[.D37]/[.$D$42]*100" table:style-name="ce23">
            <text:p>18,6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Royaume-Uni</text:p>
          </table:table-cell>
          <table:table-cell office:value-type="float" office:value="77902" table:style-name="ce24">
            <text:p>77 902</text:p>
          </table:table-cell>
          <table:table-cell office:value-type="float" office:value="12.622699535613247" table:formula="of:=[.B38]/[.$B$42]*100" table:style-name="ce23">
            <text:p>12,6</text:p>
          </table:table-cell>
          <table:table-cell office:value-type="float" office:value="105710" table:style-name="ce24">
            <text:p>105 710</text:p>
          </table:table-cell>
          <table:table-cell office:value-type="float" office:value="8.7801409839306235" table:formula="of:=[.D38]/[.$D$42]*100" table:style-name="ce23">
            <text:p>8,8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Autres pays de l'UE28</text:p>
          </table:table-cell>
          <table:table-cell office:value-type="float" office:value="194723" table:style-name="ce25">
            <text:p>194 723</text:p>
          </table:table-cell>
          <table:table-cell office:value-type="float" office:value="31.5" table:style-name="ce23">
            <text:p>31,5</text:p>
          </table:table-cell>
          <table:table-cell office:value-type="float" office:value="439626" table:style-name="ce25">
            <text:p>439 626</text:p>
          </table:table-cell>
          <table:table-cell office:value-type="float" office:value="36.514788196021982" table:formula="of:=[.D39]/[.$D$42]*100" table:style-name="ce23">
            <text:p>36,5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BRICS</text:p>
          </table:table-cell>
          <table:table-cell office:value-type="float" office:value="10395" table:style-name="ce24">
            <text:p>10 395</text:p>
          </table:table-cell>
          <table:table-cell office:value-type="float" office:value="1.6843336714423212" table:formula="of:=[.B40]/[.$B$42]*100" table:style-name="ce23">
            <text:p>1,7</text:p>
          </table:table-cell>
          <table:table-cell office:value-type="float" office:value="20968" table:style-name="ce24">
            <text:p>20 968</text:p>
          </table:table-cell>
          <table:table-cell office:value-type="float" office:value="1.7415759734278433" table:formula="of:=[.D40]/[.$D$42]*100" table:style-name="ce23">
            <text:p>1,7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Autres</text:p>
          </table:table-cell>
          <table:table-cell office:value-type="float" office:value="86127" table:formula="of:=[.B42]-SUM([.B36:.B40])" table:style-name="ce24">
            <text:p>86 127</text:p>
          </table:table-cell>
          <table:table-cell office:value-type="float" office:value="13.955421464195556" table:formula="of:=[.B41]/[.$B$42]*100" table:style-name="ce23">
            <text:p>14,0</text:p>
          </table:table-cell>
          <table:table-cell office:value-type="float" office:value="187792" table:formula="of:=[.D42]-SUM([.D36:.D40])" table:style-name="ce24">
            <text:p>187 792</text:p>
          </table:table-cell>
          <table:table-cell office:value-type="float" office:value="15.597769706312548" table:formula="of:=[.D41]/[.$D$42]*100" table:style-name="ce23">
            <text:p>15,6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Total</text:p>
          </table:table-cell>
          <table:table-cell office:value-type="float" office:value="617158" table:style-name="ce27">
            <text:p>617 158</text:p>
          </table:table-cell>
          <table:table-cell office:value-type="float" office:value="100" table:formula="of:=[.B42]/[.$B$42]*100" table:style-name="ce23">
            <text:p>100,0</text:p>
          </table:table-cell>
          <table:table-cell office:value-type="float" office:value="1203967" table:style-name="ce27">
            <text:p>1 203 967</text:p>
          </table:table-cell>
          <table:table-cell office:value-type="float" office:value="100" table:formula="of:=[.D42]/[.$D$42]*100" table:style-name="ce23">
            <text:p>100,0</text:p>
          </table:table-cell>
          <table:table-cell table:number-columns-repeated="16379"/>
        </table:table-row>
        <table:table-row table:number-rows-repeated="1048534" table:style-name="ro3">
          <table:table-cell table:number-columns-repeated="16384"/>
        </table:table-row>
      </table:table>
      <table:table table:name="figure_3" table:style-name="ta1">
        <table:shapes>
          <draw:frame draw:z-index="1" draw:id="id2" draw:style-name="a2" draw:name="Graphique 1" svg:x="5.5122in" svg:y="0.47913in" svg:width="8.12047in" svg:height="4.26024in" style:rel-width="scale" style:rel-height="scale">
            <draw:object xlink:href="Object 3/" xlink:type="simple" xlink:show="embed" xlink:actuate="onLoad"/>
            <svg:title/>
            <svg:desc/>
          </draw:frame>
        </table:shapes>
        <table:table-column table:style-name="co8" table:default-cell-style-name="ce1"/>
        <table:table-column table:style-name="co6" table:number-columns-repeated="3" table:default-cell-style-name="ce1"/>
        <table:table-column table:style-name="co5" table:number-columns-repeated="16380" table:default-cell-style-name="ce1"/>
        <table:table-row table:style-name="ro5">
          <table:table-cell office:value-type="string" table:number-columns-spanned="3" table:number-rows-spanned="1" table:style-name="ce47">
            <text:p>Part de l'emploi salarié dépendant de groupes étrangers, selon le secteur d’activité (en %)</text:p>
          </table:table-cell>
          <table:covered-table-cell table:number-columns-repeated="2"/>
          <table:table-cell office:value-type="string" table:style-name="ce19">
            <text:p>Le commerce de gros, premier secteur d’implantation des groupes étrangers en Île-de-France</text:p>
          </table:table-cell>
          <table:table-cell table:number-columns-repeated="16380"/>
        </table:table-row>
        <table:table-row table:style-name="ro3">
          <table:table-cell table:style-name="ce28"/>
          <table:table-cell office:value-type="string" table:style-name="ce28">
            <text:p>Province</text:p>
          </table:table-cell>
          <table:table-cell office:value-type="string" table:style-name="ce28">
            <text:p>Île-de-France</text:p>
          </table:table-cell>
          <table:table-cell office:value-type="string" table:style-name="ce1">
            <text:p>Part de l'emploi salarié dépendant de groupes étrangers, selon le secteur d’activité (en %)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Commerce gros hors auto. &amp; motocycle</text:p>
          </table:table-cell>
          <table:table-cell office:value-type="float" office:value="20.462525176474699" table:style-name="ce30">
            <text:p>20,5<text:s text:c="4"/></text:p>
          </table:table-cell>
          <table:table-cell office:value-type="float" office:value="45.932304348280397" table:style-name="ce31">
            <text:p>45,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9">
            <text:p>Information et communication</text:p>
          </table:table-cell>
          <table:table-cell office:value-type="float" office:value="11.468719391214799" table:style-name="ce30">
            <text:p>11,5<text:s text:c="4"/></text:p>
          </table:table-cell>
          <table:table-cell office:value-type="float" office:value="19.765869196047401" table:style-name="ce32">
            <text:p>19,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9">
            <text:p>Commerce et réparation d'automobiles et de motocycles</text:p>
          </table:table-cell>
          <table:table-cell office:value-type="float" office:value="6.9713727170478297" table:style-name="ce30">
            <text:p>7,0<text:s text:c="4"/></text:p>
          </table:table-cell>
          <table:table-cell office:value-type="float" office:value="18.9325294486652" table:style-name="ce31">
            <text:p>18,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9">
            <text:p>Com. détail, sauf automobiles &amp; motocycles</text:p>
          </table:table-cell>
          <table:table-cell office:value-type="float" office:value="10.613078052512099" table:style-name="ce30">
            <text:p>10,6<text:s text:c="4"/></text:p>
          </table:table-cell>
          <table:table-cell office:value-type="float" office:value="18.8493877983963" table:style-name="ce31">
            <text:p>18,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3">
            <text:p>Autres activités de services</text:p>
          </table:table-cell>
          <table:table-cell office:value-type="float" office:value="2.8032036613272302" table:style-name="ce30">
            <text:p>2,8<text:s text:c="4"/></text:p>
          </table:table-cell>
          <table:table-cell office:value-type="float" office:value="18.348632598396701" table:style-name="ce31">
            <text:p>18,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9">
            <text:p>Industrie</text:p>
          </table:table-cell>
          <table:table-cell office:value-type="float" office:value="22.120310067585599" table:style-name="ce30">
            <text:p>22,1<text:s text:c="4"/></text:p>
          </table:table-cell>
          <table:table-cell office:value-type="float" office:value="18.2425140267732" table:style-name="ce31">
            <text:p>18,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4">
            <text:p>Ensemble secteurs</text:p>
          </table:table-cell>
          <table:table-cell office:value-type="float" office:value="11.9009489591252" table:style-name="ce35">
            <text:p>11,9<text:s text:c="4"/></text:p>
          </table:table-cell>
          <table:table-cell office:value-type="float" office:value="16.7478731054074" table:style-name="ce36">
            <text:p>16,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3">
            <text:p>Activités spécialisées, scientifiques et techniques</text:p>
          </table:table-cell>
          <table:table-cell office:value-type="float" office:value="7.1179109966899601" table:style-name="ce30">
            <text:p>7,1<text:s text:c="4"/></text:p>
          </table:table-cell>
          <table:table-cell office:value-type="float" office:value="16.418894854173001" table:style-name="ce31">
            <text:p>16,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7">
            <text:p>Activités financières et d'assurance</text:p>
          </table:table-cell>
          <table:table-cell office:value-type="float" office:value="4.12109477209692" table:style-name="ce30">
            <text:p>4,1<text:s text:c="4"/></text:p>
          </table:table-cell>
          <table:table-cell office:value-type="float" office:value="15.129213125412599" table:style-name="ce38">
            <text:p>15,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9">
            <text:p>Hébergement et restauration</text:p>
          </table:table-cell>
          <table:table-cell office:value-type="float" office:value="5.3722275114297302" table:style-name="ce30">
            <text:p>5,4<text:s text:c="4"/></text:p>
          </table:table-cell>
          <table:table-cell office:value-type="float" office:value="12.849704579025101" table:style-name="ce32">
            <text:p>12,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3">
            <text:p>Activités de services administratifs et de soutien</text:p>
          </table:table-cell>
          <table:table-cell office:value-type="float" office:value="11.7073009829515" table:style-name="ce30">
            <text:p>11,7<text:s text:c="4"/></text:p>
          </table:table-cell>
          <table:table-cell office:value-type="float" office:value="11.7992765432169" table:style-name="ce31">
            <text:p>11,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9">
            <text:p>Transports et entreposage</text:p>
          </table:table-cell>
          <table:table-cell office:value-type="float" office:value="6.5914145791347698" table:style-name="ce30">
            <text:p>6,6<text:s text:c="4"/></text:p>
          </table:table-cell>
          <table:table-cell office:value-type="float" office:value="6.8719643371997599" table:style-name="ce32">
            <text:p>6,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3">
            <text:p>Construction</text:p>
          </table:table-cell>
          <table:table-cell office:value-type="float" office:value="2.7126367140761198" table:style-name="ce30">
            <text:p>2,7<text:s text:c="4"/></text:p>
          </table:table-cell>
          <table:table-cell office:value-type="float" office:value="4.8882150959370998" table:style-name="ce31">
            <text:p>4,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7">
            <text:p>Activités immobilières</text:p>
          </table:table-cell>
          <table:table-cell office:value-type="float" office:value="0.84455091124389203" table:style-name="ce30">
            <text:p>0,8<text:s text:c="4"/></text:p>
          </table:table-cell>
          <table:table-cell office:value-type="float" office:value="4.2203739287768096" table:style-name="ce38">
            <text:p>4,2</text:p>
          </table:table-cell>
          <table:table-cell table:number-columns-repeated="16381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table:style-name="ce17">
            <text:p>Champ : établissements employeurs des secteurs marchands hors agriculture et hors intérim.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8">
            <text:p>Sources : Insee, Esane, Clap et Lifi 2013.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39"/>
          <table:table-cell table:number-columns-repeated="16380"/>
        </table:table-row>
        <table:table-row table:number-rows-repeated="1048548" table:style-name="ro3">
          <table:table-cell table:number-columns-repeated="16384"/>
        </table:table-row>
      </table:table>
      <table:table table:name="Figure_4" table:style-name="ta1"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5" table:number-columns-repeated="16377" table:default-cell-style-name="ce1"/>
        <table:table-row table:style-name="ro3">
          <table:table-cell office:value-type="string" table:style-name="ce1">
            <text:p>Présence des groupes étrangers par intercommunalité francilienn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0">
            <text:p>Code interco</text:p>
          </table:table-cell>
          <table:table-cell office:value-type="string" table:style-name="ce40">
            <text:p>Intercommunalités</text:p>
          </table:table-cell>
          <table:table-cell office:value-type="string" table:style-name="ce40">
            <text:p>Nombre d'emplois salariés dépendant d'un groupe étranger</text:p>
          </table:table-cell>
          <table:table-cell office:value-type="string" table:style-name="ce40">
            <text:p>Nombre d'emplois salariés</text:p>
          </table:table-cell>
          <table:table-cell office:value-type="string" table:style-name="ce41">
            <text:p>Taux de pénétration des emplois étrangers</text:p>
          </table:table-cell>
          <table:table-cell table:style-name="ce1"/>
          <table:table-cell office:value-type="string" table:style-name="ce19">
            <text:p>Une présence des groupes étrangers plus forte à l’ouest et au nord de Paris et à Marne-la-Vallée</text:p>
          </table:table-cell>
          <table:table-cell table:number-columns-repeated="16377"/>
        </table:table-row>
        <table:table-row table:style-name="ro5">
          <table:table-cell office:value-type="float" office:value="200017846" table:style-name="ce42">
            <text:p>200017846</text:p>
          </table:table-cell>
          <table:table-cell office:value-type="string" table:style-name="ce43">
            <text:p>L'Étampois Sud Essonne</text:p>
          </table:table-cell>
          <table:table-cell office:value-type="float" office:value="631" table:style-name="ce42">
            <text:p>631</text:p>
          </table:table-cell>
          <table:table-cell office:value-type="float" office:value="6475" table:style-name="ce42">
            <text:p>6475</text:p>
          </table:table-cell>
          <table:table-cell office:value-type="percentage" office:value="9.745173745173745E-2" table:formula="of:=[.C3]/[.D3]" table:style-name="ce44">
            <text:p>9,7%</text:p>
          </table:table-cell>
          <table:table-cell table:style-name="ce1"/>
          <table:table-cell office:value-type="string" table:style-name="ce1">
            <text:p>Taux de pénétration de l’étranger par intercommunalité en Île-de-France (en %)</text:p>
          </table:table-cell>
          <table:table-cell table:number-columns-repeated="16377"/>
        </table:table-row>
        <table:table-row table:style-name="ro5">
          <table:table-cell office:value-type="float" office:value="200023125" table:style-name="ce42">
            <text:p>200023125</text:p>
          </table:table-cell>
          <table:table-cell office:value-type="string" table:style-name="ce43">
            <text:p>Les Portes Briardes entre Villes et Forêts</text:p>
          </table:table-cell>
          <table:table-cell office:value-type="float" office:value="1117" table:style-name="ce42">
            <text:p>1117</text:p>
          </table:table-cell>
          <table:table-cell office:value-type="float" office:value="6868" table:style-name="ce42">
            <text:p>6868</text:p>
          </table:table-cell>
          <table:table-cell office:value-type="percentage" office:value="0.162638322655795" table:formula="of:=[.C4]/[.D4]" table:style-name="ce44">
            <text:p>16,3%</text:p>
          </table:table-cell>
          <table:table-cell table:number-columns-repeated="16379" table:style-name="ce1"/>
        </table:table-row>
        <table:table-row table:style-name="ro5">
          <table:table-cell office:value-type="float" office:value="200023240" table:style-name="ce42">
            <text:p>200023240</text:p>
          </table:table-cell>
          <table:table-cell office:value-type="string" table:style-name="ce43">
            <text:p>Pays de Nemours</text:p>
          </table:table-cell>
          <table:table-cell office:value-type="float" office:value="1009" table:style-name="ce42">
            <text:p>1009</text:p>
          </table:table-cell>
          <table:table-cell office:value-type="float" office:value="4840" table:style-name="ce42">
            <text:p>4840</text:p>
          </table:table-cell>
          <table:table-cell office:value-type="percentage" office:value="0.20847107438016529" table:formula="of:=[.C5]/[.D5]" table:style-name="ce44">
            <text:p>20,8%</text:p>
          </table:table-cell>
          <table:table-cell table:number-columns-repeated="16379" table:style-name="ce1"/>
        </table:table-row>
        <table:table-row table:style-name="ro5">
          <table:table-cell office:value-type="float" office:value="200033090" table:style-name="ce42">
            <text:p>200033090</text:p>
          </table:table-cell>
          <table:table-cell office:value-type="string" table:style-name="ce43">
            <text:p>Plaines et Monts de France</text:p>
          </table:table-cell>
          <table:table-cell office:value-type="float" office:value="151" table:style-name="ce42">
            <text:p>151</text:p>
          </table:table-cell>
          <table:table-cell office:value-type="float" office:value="1150" table:style-name="ce42">
            <text:p>1150</text:p>
          </table:table-cell>
          <table:table-cell office:value-type="percentage" office:value="0.13130434782608696" table:formula="of:=[.C6]/[.D6]" table:style-name="ce44">
            <text:p>13,1%</text:p>
          </table:table-cell>
          <table:table-cell table:number-columns-repeated="16379" table:style-name="ce1"/>
        </table:table-row>
        <table:table-row table:style-name="ro5">
          <table:table-cell office:value-type="float" office:value="200033173" table:style-name="ce42">
            <text:p>200033173</text:p>
          </table:table-cell>
          <table:table-cell office:value-type="string" table:style-name="ce43">
            <text:p>Haute Vallée de Chevreuse</text:p>
          </table:table-cell>
          <table:table-cell office:value-type="float" office:value="104" table:style-name="ce42">
            <text:p>104</text:p>
          </table:table-cell>
          <table:table-cell office:value-type="float" office:value="2315" table:style-name="ce42">
            <text:p>2315</text:p>
          </table:table-cell>
          <table:table-cell office:value-type="percentage" office:value="4.4924406047516199E-2" table:formula="of:=[.C7]/[.D7]" table:style-name="ce44">
            <text:p>4,5%</text:p>
          </table:table-cell>
          <table:table-cell table:number-columns-repeated="16379" table:style-name="ce1"/>
        </table:table-row>
        <table:table-row table:style-name="ro5">
          <table:table-cell office:value-type="float" office:value="200034130" table:style-name="ce42">
            <text:p>200034130</text:p>
          </table:table-cell>
          <table:table-cell office:value-type="string" table:style-name="ce43">
            <text:p>Gally Mauldre</text:p>
          </table:table-cell>
          <table:table-cell office:value-type="float" office:value="206" table:style-name="ce42">
            <text:p>206</text:p>
          </table:table-cell>
          <table:table-cell office:value-type="float" office:value="1622" table:style-name="ce42">
            <text:p>1622</text:p>
          </table:table-cell>
          <table:table-cell office:value-type="percentage" office:value="0.12700369913686807" table:formula="of:=[.C8]/[.D8]" table:style-name="ce44">
            <text:p>12,7%</text:p>
          </table:table-cell>
          <table:table-cell table:number-columns-repeated="16379" table:style-name="ce1"/>
        </table:table-row>
        <table:table-row table:style-name="ro5">
          <table:table-cell office:value-type="float" office:value="200035970" table:style-name="ce42">
            <text:p>200035970</text:p>
          </table:table-cell>
          <table:table-cell office:value-type="string" table:style-name="ce43">
            <text:p>Vexin Centre</text:p>
          </table:table-cell>
          <table:table-cell office:value-type="float" office:value="625" table:style-name="ce42">
            <text:p>625</text:p>
          </table:table-cell>
          <table:table-cell office:value-type="float" office:value="2861" table:style-name="ce42">
            <text:p>2861</text:p>
          </table:table-cell>
          <table:table-cell office:value-type="percentage" office:value="0.21845508563439356" table:formula="of:=[.C9]/[.D9]" table:style-name="ce44">
            <text:p>21,8%</text:p>
          </table:table-cell>
          <table:table-cell table:number-columns-repeated="16379" table:style-name="ce1"/>
        </table:table-row>
        <table:table-row table:style-name="ro5">
          <table:table-cell office:value-type="float" office:value="200037133" table:style-name="ce42">
            <text:p>200037133</text:p>
          </table:table-cell>
          <table:table-cell office:value-type="string" table:style-name="ce43">
            <text:p>Provinois</text:p>
          </table:table-cell>
          <table:table-cell office:value-type="float" office:value="183" table:style-name="ce42">
            <text:p>183</text:p>
          </table:table-cell>
          <table:table-cell office:value-type="float" office:value="3593" table:style-name="ce42">
            <text:p>3593</text:p>
          </table:table-cell>
          <table:table-cell office:value-type="percentage" office:value="5.0932368494294458E-2" table:formula="of:=[.C10]/[.D10]" table:style-name="ce44">
            <text:p>5,1%</text:p>
          </table:table-cell>
          <table:table-cell table:number-columns-repeated="16379" table:style-name="ce1"/>
        </table:table-row>
        <table:table-row table:style-name="ro5">
          <table:table-cell office:value-type="float" office:value="200040251" table:style-name="ce42">
            <text:p>200040251</text:p>
          </table:table-cell>
          <table:table-cell office:value-type="string" table:style-name="ce43">
            <text:p>Bassée Montois</text:p>
          </table:table-cell>
          <table:table-cell office:value-type="float" office:value="76" table:style-name="ce42">
            <text:p>76</text:p>
          </table:table-cell>
          <table:table-cell office:value-type="float" office:value="539" table:style-name="ce42">
            <text:p>539</text:p>
          </table:table-cell>
          <table:table-cell office:value-type="percentage" office:value="0.14100185528756956" table:formula="of:=[.C11]/[.D11]" table:style-name="ce44">
            <text:p>14,1%</text:p>
          </table:table-cell>
          <table:table-cell table:number-columns-repeated="16379" table:style-name="ce1"/>
        </table:table-row>
        <table:table-row table:style-name="ro5">
          <table:table-cell office:value-type="float" office:value="200055655" table:style-name="ce42">
            <text:p>200055655</text:p>
          </table:table-cell>
          <table:table-cell office:value-type="string" table:style-name="ce43">
            <text:p>Roissy Pays de France</text:p>
          </table:table-cell>
          <table:table-cell office:value-type="float" office:value="20376" table:style-name="ce42">
            <text:p>20376</text:p>
          </table:table-cell>
          <table:table-cell office:value-type="float" office:value="122812" table:style-name="ce42">
            <text:p>122812</text:p>
          </table:table-cell>
          <table:table-cell office:value-type="percentage" office:value="0.16591212585089404" table:formula="of:=[.C12]/[.D12]" table:style-name="ce44">
            <text:p>16,6%</text:p>
          </table:table-cell>
          <table:table-cell table:number-columns-repeated="16379" table:style-name="ce1"/>
        </table:table-row>
        <table:table-row table:style-name="ro5">
          <table:table-cell office:value-type="float" office:value="200056232" table:style-name="ce42">
            <text:p>200056232</text:p>
          </table:table-cell>
          <table:table-cell office:value-type="string" table:style-name="ce43">
            <text:p>Communauté Paris-Saclay</text:p>
          </table:table-cell>
          <table:table-cell office:value-type="float" office:value="20959" table:style-name="ce42">
            <text:p>20959</text:p>
          </table:table-cell>
          <table:table-cell office:value-type="float" office:value="106367" table:style-name="ce42">
            <text:p>106367</text:p>
          </table:table-cell>
          <table:table-cell office:value-type="percentage" office:value="0.19704419603824494" table:formula="of:=[.C13]/[.D13]" table:style-name="ce44">
            <text:p>19,7%</text:p>
          </table:table-cell>
          <table:table-cell table:number-columns-repeated="16379" table:style-name="ce1"/>
        </table:table-row>
        <table:table-row table:style-name="ro5">
          <table:table-cell office:value-type="float" office:value="200056380" table:style-name="ce42">
            <text:p>200056380</text:p>
          </table:table-cell>
          <table:table-cell office:value-type="string" table:style-name="ce43">
            <text:p>Plaine Vallée</text:p>
          </table:table-cell>
          <table:table-cell office:value-type="float" office:value="1261" table:style-name="ce42">
            <text:p>1261</text:p>
          </table:table-cell>
          <table:table-cell office:value-type="float" office:value="19638" table:style-name="ce42">
            <text:p>19638</text:p>
          </table:table-cell>
          <table:table-cell office:value-type="percentage" office:value="6.4212241572461554E-2" table:formula="of:=[.C14]/[.D14]" table:style-name="ce44">
            <text:p>6,4%</text:p>
          </table:table-cell>
          <table:table-cell table:number-columns-repeated="16379" table:style-name="ce1"/>
        </table:table-row>
        <table:table-row table:style-name="ro5">
          <table:table-cell office:value-type="float" office:value="200057859" table:style-name="ce42">
            <text:p>200057859</text:p>
          </table:table-cell>
          <table:table-cell office:value-type="string" table:style-name="ce43">
            <text:p>Cœur d’Essonne Agglomération</text:p>
          </table:table-cell>
          <table:table-cell office:value-type="float" office:value="4738" table:style-name="ce42">
            <text:p>4738</text:p>
          </table:table-cell>
          <table:table-cell office:value-type="float" office:value="30511" table:style-name="ce42">
            <text:p>30511</text:p>
          </table:table-cell>
          <table:table-cell office:value-type="percentage" office:value="0.15528825669430696" table:formula="of:=[.C15]/[.D15]" table:style-name="ce44">
            <text:p>15,5%</text:p>
          </table:table-cell>
          <table:table-cell table:number-columns-repeated="16379" table:style-name="ce1"/>
        </table:table-row>
        <table:table-row table:style-name="ro5">
          <table:table-cell office:value-type="float" office:value="200057867" table:style-name="ce42">
            <text:p>200057867</text:p>
          </table:table-cell>
          <table:table-cell office:value-type="string" table:style-name="ce43">
            <text:p>Plaine Commune (T6)</text:p>
          </table:table-cell>
          <table:table-cell office:value-type="float" office:value="24992" table:style-name="ce42">
            <text:p>24992</text:p>
          </table:table-cell>
          <table:table-cell office:value-type="float" office:value="140749" table:style-name="ce42">
            <text:p>140749</text:p>
          </table:table-cell>
          <table:table-cell office:value-type="percentage" office:value="0.17756431662036676" table:formula="of:=[.C16]/[.D16]" table:style-name="ce44">
            <text:p>17,8%</text:p>
          </table:table-cell>
          <table:table-cell table:number-columns-repeated="16379" table:style-name="ce1"/>
        </table:table-row>
        <table:table-row table:style-name="ro5">
          <table:table-cell office:value-type="float" office:value="200057875" table:style-name="ce42">
            <text:p>200057875</text:p>
          </table:table-cell>
          <table:table-cell office:value-type="string" table:style-name="ce43">
            <text:p>Est Ensemble (T8)</text:p>
          </table:table-cell>
          <table:table-cell office:value-type="float" office:value="6472" table:style-name="ce42">
            <text:p>6472</text:p>
          </table:table-cell>
          <table:table-cell office:value-type="float" office:value="89603" table:style-name="ce42">
            <text:p>89603</text:p>
          </table:table-cell>
          <table:table-cell office:value-type="percentage" office:value="7.2229724451190247E-2" table:formula="of:=[.C17]/[.D17]" table:style-name="ce44">
            <text:p>7,2%</text:p>
          </table:table-cell>
          <table:table-cell table:number-columns-repeated="16379"/>
        </table:table-row>
        <table:table-row table:style-name="ro5">
          <table:table-cell office:value-type="float" office:value="200057941" table:style-name="ce42">
            <text:p>200057941</text:p>
          </table:table-cell>
          <table:table-cell office:value-type="string" table:style-name="ce43">
            <text:p>ParisEstMarne&amp;Bois (T10)</text:p>
          </table:table-cell>
          <table:table-cell office:value-type="float" office:value="6076" table:style-name="ce42">
            <text:p>6076</text:p>
          </table:table-cell>
          <table:table-cell office:value-type="float" office:value="99757" table:style-name="ce42">
            <text:p>99757</text:p>
          </table:table-cell>
          <table:table-cell office:value-type="percentage" office:value="6.0908006455687322E-2" table:formula="of:=[.C18]/[.D18]" table:style-name="ce44">
            <text:p>6,1%</text:p>
          </table:table-cell>
          <table:table-cell table:number-columns-repeated="16379"/>
        </table:table-row>
        <table:table-row table:style-name="ro5">
          <table:table-cell office:value-type="float" office:value="200057958" table:style-name="ce42">
            <text:p>200057958</text:p>
          </table:table-cell>
          <table:table-cell office:value-type="string" table:style-name="ce43">
            <text:p>Paris – Vallée de la Marne</text:p>
          </table:table-cell>
          <table:table-cell office:value-type="float" office:value="11395" table:style-name="ce42">
            <text:p>11395</text:p>
          </table:table-cell>
          <table:table-cell office:value-type="float" office:value="49454" table:style-name="ce42">
            <text:p>49454</text:p>
          </table:table-cell>
          <table:table-cell office:value-type="percentage" office:value="0.23041614429570914" table:formula="of:=[.C19]/[.D19]" table:style-name="ce44">
            <text:p>23,0%</text:p>
          </table:table-cell>
          <table:table-cell table:number-columns-repeated="16379"/>
        </table:table-row>
        <table:table-row table:style-name="ro5">
          <table:table-cell office:value-type="float" office:value="200057966" table:style-name="ce42">
            <text:p>200057966</text:p>
          </table:table-cell>
          <table:table-cell office:value-type="string" table:style-name="ce43">
            <text:p>Vallée Sud Grand Paris (T2)</text:p>
          </table:table-cell>
          <table:table-cell office:value-type="float" office:value="17477" table:style-name="ce42">
            <text:p>17477</text:p>
          </table:table-cell>
          <table:table-cell office:value-type="float" office:value="91210" table:style-name="ce42">
            <text:p>91210</text:p>
          </table:table-cell>
          <table:table-cell office:value-type="percentage" office:value="0.19161276175857911" table:formula="of:=[.C20]/[.D20]" table:style-name="ce44">
            <text:p>19,2%</text:p>
          </table:table-cell>
          <table:table-cell table:number-columns-repeated="16379"/>
        </table:table-row>
        <table:table-row table:style-name="ro5">
          <table:table-cell office:value-type="float" office:value="200057974" table:style-name="ce42">
            <text:p>200057974</text:p>
          </table:table-cell>
          <table:table-cell office:value-type="string" table:style-name="ce43">
            <text:p>Grand Paris Seine Ouest (T3)</text:p>
          </table:table-cell>
          <table:table-cell office:value-type="float" office:value="30141" table:style-name="ce42">
            <text:p>30141</text:p>
          </table:table-cell>
          <table:table-cell office:value-type="float" office:value="149810" table:style-name="ce42">
            <text:p>149810</text:p>
          </table:table-cell>
          <table:table-cell office:value-type="percentage" office:value="0.2011948468059542" table:formula="of:=[.C21]/[.D21]" table:style-name="ce44">
            <text:p>20,1%</text:p>
          </table:table-cell>
          <table:table-cell table:number-columns-repeated="16379"/>
        </table:table-row>
        <table:table-row table:style-name="ro5">
          <table:table-cell office:value-type="float" office:value="200057982" table:style-name="ce42">
            <text:p>200057982</text:p>
          </table:table-cell>
          <table:table-cell office:value-type="string" table:style-name="ce43">
            <text:p>Paris Ouest La Défense (T4)</text:p>
          </table:table-cell>
          <table:table-cell office:value-type="float" office:value="108766" table:style-name="ce42">
            <text:p>108766</text:p>
          </table:table-cell>
          <table:table-cell office:value-type="float" office:value="421165" table:style-name="ce42">
            <text:p>421165</text:p>
          </table:table-cell>
          <table:table-cell office:value-type="percentage" office:value="0.25825032944332982" table:formula="of:=[.C22]/[.D22]" table:style-name="ce44">
            <text:p>25,8%</text:p>
          </table:table-cell>
          <table:table-cell table:number-columns-repeated="16379"/>
        </table:table-row>
        <table:table-row table:style-name="ro5">
          <table:table-cell office:value-type="float" office:value="200057990" table:style-name="ce42">
            <text:p>200057990</text:p>
          </table:table-cell>
          <table:table-cell office:value-type="string" table:style-name="ce43">
            <text:p>Boucle Nord de Seine (T5)</text:p>
          </table:table-cell>
          <table:table-cell office:value-type="float" office:value="32085" table:style-name="ce42">
            <text:p>32085</text:p>
          </table:table-cell>
          <table:table-cell office:value-type="float" office:value="146588" table:style-name="ce42">
            <text:p>146588</text:p>
          </table:table-cell>
          <table:table-cell office:value-type="percentage" office:value="0.21887876224520425" table:formula="of:=[.C23]/[.D23]" table:style-name="ce44">
            <text:p>21,9%</text:p>
          </table:table-cell>
          <table:table-cell table:number-columns-repeated="16379"/>
        </table:table-row>
        <table:table-row table:style-name="ro5">
          <table:table-cell office:value-type="float" office:value="200058006" table:style-name="ce42">
            <text:p>200058006</text:p>
          </table:table-cell>
          <table:table-cell office:value-type="string" table:style-name="ce43">
            <text:p>Grand Paris Sud Est Avenir (T11)</text:p>
          </table:table-cell>
          <table:table-cell office:value-type="float" office:value="8762" table:style-name="ce42">
            <text:p>8762</text:p>
          </table:table-cell>
          <table:table-cell office:value-type="float" office:value="59397" table:style-name="ce42">
            <text:p>59397</text:p>
          </table:table-cell>
          <table:table-cell office:value-type="percentage" office:value="0.14751586780477127" table:formula="of:=[.C24]/[.D24]" table:style-name="ce44">
            <text:p>14,8%</text:p>
          </table:table-cell>
          <table:table-cell table:number-columns-repeated="16379"/>
        </table:table-row>
        <table:table-row table:style-name="ro5">
          <table:table-cell office:value-type="float" office:value="200058014" table:style-name="ce42">
            <text:p>200058014</text:p>
          </table:table-cell>
          <table:table-cell office:value-type="string" table:style-name="ce43">
            <text:p>Grand-Orly Seine Bièvre (T12)</text:p>
          </table:table-cell>
          <table:table-cell office:value-type="float" office:value="29292" table:style-name="ce42">
            <text:p>29292</text:p>
          </table:table-cell>
          <table:table-cell office:value-type="float" office:value="195882" table:style-name="ce42">
            <text:p>195882</text:p>
          </table:table-cell>
          <table:table-cell office:value-type="percentage" office:value="0.14953900817839311" table:formula="of:=[.C25]/[.D25]" table:style-name="ce44">
            <text:p>15,0%</text:p>
          </table:table-cell>
          <table:table-cell table:number-columns-repeated="16379"/>
        </table:table-row>
        <table:table-row table:style-name="ro5">
          <table:table-cell office:value-type="float" office:value="200058097" table:style-name="ce42">
            <text:p>200058097</text:p>
          </table:table-cell>
          <table:table-cell office:value-type="string" table:style-name="ce43">
            <text:p>Paris Terres d'envol (T7)</text:p>
          </table:table-cell>
          <table:table-cell office:value-type="float" office:value="17018" table:style-name="ce42">
            <text:p>17018</text:p>
          </table:table-cell>
          <table:table-cell office:value-type="float" office:value="84783" table:style-name="ce42">
            <text:p>84783</text:p>
          </table:table-cell>
          <table:table-cell office:value-type="percentage" office:value="0.20072420178573536" table:formula="of:=[.C26]/[.D26]" table:style-name="ce44">
            <text:p>20,1%</text:p>
          </table:table-cell>
          <table:table-cell table:number-columns-repeated="16379"/>
        </table:table-row>
        <table:table-row table:style-name="ro5">
          <table:table-cell office:value-type="float" office:value="200058477" table:style-name="ce42">
            <text:p>200058477</text:p>
          </table:table-cell>
          <table:table-cell office:value-type="string" table:style-name="ce43">
            <text:p>Val d'Yerres Val de Seine</text:p>
          </table:table-cell>
          <table:table-cell office:value-type="float" office:value="678" table:style-name="ce42">
            <text:p>678</text:p>
          </table:table-cell>
          <table:table-cell office:value-type="float" office:value="13593" table:style-name="ce42">
            <text:p>13593</text:p>
          </table:table-cell>
          <table:table-cell office:value-type="percentage" office:value="4.9878613992496136E-2" table:formula="of:=[.C27]/[.D27]" table:style-name="ce44">
            <text:p>5,0%</text:p>
          </table:table-cell>
          <table:table-cell table:number-columns-repeated="16379"/>
        </table:table-row>
        <table:table-row table:style-name="ro5">
          <table:table-cell office:value-type="float" office:value="200058485" table:style-name="ce42">
            <text:p>200058485</text:p>
          </table:table-cell>
          <table:table-cell office:value-type="string" table:style-name="ce43">
            <text:p>Val Parisis</text:p>
          </table:table-cell>
          <table:table-cell office:value-type="float" office:value="4549" table:style-name="ce42">
            <text:p>4549</text:p>
          </table:table-cell>
          <table:table-cell office:value-type="float" office:value="33053" table:style-name="ce42">
            <text:p>33053</text:p>
          </table:table-cell>
          <table:table-cell office:value-type="percentage" office:value="0.13762744682782199" table:formula="of:=[.C28]/[.D28]" table:style-name="ce44">
            <text:p>13,8%</text:p>
          </table:table-cell>
          <table:table-cell table:number-columns-repeated="16379"/>
        </table:table-row>
        <table:table-row table:style-name="ro5">
          <table:table-cell office:value-type="float" office:value="200058519" table:style-name="ce42">
            <text:p>200058519</text:p>
          </table:table-cell>
          <table:table-cell office:value-type="string" table:style-name="ce43">
            <text:p>Saint Germain Boucles de Seine</text:p>
          </table:table-cell>
          <table:table-cell office:value-type="float" office:value="11194" table:style-name="ce42">
            <text:p>11194</text:p>
          </table:table-cell>
          <table:table-cell office:value-type="float" office:value="62576" table:style-name="ce42">
            <text:p>62576</text:p>
          </table:table-cell>
          <table:table-cell office:value-type="percentage" office:value="0.17888647404755817" table:formula="of:=[.C29]/[.D29]" table:style-name="ce44">
            <text:p>17,9%</text:p>
          </table:table-cell>
          <table:table-cell table:number-columns-repeated="16379"/>
        </table:table-row>
        <table:table-row table:style-name="ro5">
          <table:table-cell office:value-type="float" office:value="200058782" table:style-name="ce42">
            <text:p>200058782</text:p>
          </table:table-cell>
          <table:table-cell office:value-type="string" table:style-name="ce43">
            <text:p>Saint-Quentin-en-Yvelines</text:p>
          </table:table-cell>
          <table:table-cell office:value-type="float" office:value="21228" table:style-name="ce42">
            <text:p>21228</text:p>
          </table:table-cell>
          <table:table-cell office:value-type="float" office:value="107874" table:style-name="ce42">
            <text:p>107874</text:p>
          </table:table-cell>
          <table:table-cell office:value-type="percentage" office:value="0.19678513821680849" table:formula="of:=[.C30]/[.D30]" table:style-name="ce44">
            <text:p>19,7%</text:p>
          </table:table-cell>
          <table:table-cell table:number-columns-repeated="16379"/>
        </table:table-row>
        <table:table-row table:style-name="ro5">
          <table:table-cell office:value-type="float" office:value="200058790" table:style-name="ce42">
            <text:p>200058790</text:p>
          </table:table-cell>
          <table:table-cell office:value-type="string" table:style-name="ce43">
            <text:p>Grand Paris Grand Est (T9)</text:p>
          </table:table-cell>
          <table:table-cell office:value-type="float" office:value="7614" table:style-name="ce42">
            <text:p>7614</text:p>
          </table:table-cell>
          <table:table-cell office:value-type="float" office:value="57599" table:style-name="ce42">
            <text:p>57599</text:p>
          </table:table-cell>
          <table:table-cell office:value-type="percentage" office:value="0.13218979496171809" table:formula="of:=[.C31]/[.D31]" table:style-name="ce44">
            <text:p>13,2%</text:p>
          </table:table-cell>
          <table:table-cell table:number-columns-repeated="16379"/>
        </table:table-row>
        <table:table-row table:style-name="ro5">
          <table:table-cell office:value-type="float" office:value="200059228" table:style-name="ce42">
            <text:p>200059228</text:p>
          </table:table-cell>
          <table:table-cell office:value-type="string" table:style-name="ce43">
            <text:p>Grand Paris Sud Seine Essonne Sénart</text:p>
          </table:table-cell>
          <table:table-cell office:value-type="float" office:value="13369" table:style-name="ce42">
            <text:p>13369</text:p>
          </table:table-cell>
          <table:table-cell office:value-type="float" office:value="87575" table:style-name="ce42">
            <text:p>87575</text:p>
          </table:table-cell>
          <table:table-cell office:value-type="percentage" office:value="0.15265772195261204" table:formula="of:=[.C32]/[.D32]" table:style-name="ce44">
            <text:p>15,3%</text:p>
          </table:table-cell>
          <table:table-cell table:number-columns-repeated="16379"/>
        </table:table-row>
        <table:table-row table:style-name="ro5">
          <table:table-cell office:value-type="float" office:value="200059889" table:style-name="ce42">
            <text:p>200059889</text:p>
          </table:table-cell>
          <table:table-cell office:value-type="string" table:style-name="ce43">
            <text:p>Grand Paris Seine &amp; Oise</text:p>
          </table:table-cell>
          <table:table-cell office:value-type="float" office:value="6485" table:style-name="ce42">
            <text:p>6485</text:p>
          </table:table-cell>
          <table:table-cell office:value-type="float" office:value="70168" table:style-name="ce42">
            <text:p>70168</text:p>
          </table:table-cell>
          <table:table-cell office:value-type="percentage" office:value="9.2421046630942874E-2" table:formula="of:=[.C33]/[.D33]" table:style-name="ce44">
            <text:p>9,2%</text:p>
          </table:table-cell>
          <table:table-cell table:number-columns-repeated="16379"/>
        </table:table-row>
        <table:table-row table:style-name="ro5">
          <table:table-cell office:value-type="float" office:value="200070779" table:style-name="ce42">
            <text:p>200070779</text:p>
          </table:table-cell>
          <table:table-cell office:value-type="string" table:style-name="ce43">
            <text:p>Brie des Rivières et Châteaux</text:p>
          </table:table-cell>
          <table:table-cell office:value-type="float" office:value="421" table:style-name="ce42">
            <text:p>421</text:p>
          </table:table-cell>
          <table:table-cell office:value-type="float" office:value="1489" table:style-name="ce42">
            <text:p>1489</text:p>
          </table:table-cell>
          <table:table-cell office:value-type="percentage" office:value="0.28274009402283412" table:formula="of:=[.C34]/[.D34]" table:style-name="ce44">
            <text:p>28,3%</text:p>
          </table:table-cell>
          <table:table-cell table:number-columns-repeated="16379"/>
        </table:table-row>
        <table:table-row table:style-name="ro5">
          <table:table-cell office:value-type="float" office:value="200071074" table:style-name="ce42">
            <text:p>200071074</text:p>
          </table:table-cell>
          <table:table-cell office:value-type="string" table:style-name="ce43">
            <text:p>Les Portes de l'Île-de-France</text:p>
          </table:table-cell>
          <table:table-cell office:value-type="float" office:value="320" table:style-name="ce42">
            <text:p>320</text:p>
          </table:table-cell>
          <table:table-cell office:value-type="float" office:value="1434" table:style-name="ce42">
            <text:p>1434</text:p>
          </table:table-cell>
          <table:table-cell office:value-type="percentage" office:value="0.22315202231520223" table:formula="of:=[.C35]/[.D35]" table:style-name="ce44">
            <text:p>22,3%</text:p>
          </table:table-cell>
          <table:table-cell table:number-columns-repeated="16379"/>
        </table:table-row>
        <table:table-row table:style-name="ro5">
          <table:table-cell office:value-type="float" office:value="200072122" table:style-name="ce42">
            <text:p>200072122</text:p>
          </table:table-cell>
          <table:table-cell office:value-type="string" table:style-name="ce43">
            <text:p>Pays de Coulommiers</text:p>
          </table:table-cell>
          <table:table-cell office:value-type="float" office:value="353" table:style-name="ce42">
            <text:p>353</text:p>
          </table:table-cell>
          <table:table-cell office:value-type="float" office:value="3740" table:style-name="ce42">
            <text:p>3740</text:p>
          </table:table-cell>
          <table:table-cell office:value-type="percentage" office:value="9.438502673796792E-2" table:formula="of:=[.C36]/[.D36]" table:style-name="ce44">
            <text:p>9,4%</text:p>
          </table:table-cell>
          <table:table-cell table:number-columns-repeated="16379"/>
        </table:table-row>
        <table:table-row table:style-name="ro5">
          <table:table-cell office:value-type="float" office:value="200072130" table:style-name="ce42">
            <text:p>200072130</text:p>
          </table:table-cell>
          <table:table-cell office:value-type="string" table:style-name="ce43">
            <text:p>Pays de Meaux</text:p>
          </table:table-cell>
          <table:table-cell office:value-type="float" office:value="2056" table:style-name="ce42">
            <text:p>2056</text:p>
          </table:table-cell>
          <table:table-cell office:value-type="float" office:value="15518" table:style-name="ce42">
            <text:p>15518</text:p>
          </table:table-cell>
          <table:table-cell office:value-type="percentage" office:value="0.13249130042531254" table:formula="of:=[.C37]/[.D37]" table:style-name="ce44">
            <text:p>13,2%</text:p>
          </table:table-cell>
          <table:table-cell table:number-columns-repeated="16379"/>
        </table:table-row>
        <table:table-row table:style-name="ro5">
          <table:table-cell office:value-type="float" office:value="200072346" table:style-name="ce42">
            <text:p>200072346</text:p>
          </table:table-cell>
          <table:table-cell office:value-type="string" table:style-name="ce43">
            <text:p>Pays de Fontainebleau</text:p>
          </table:table-cell>
          <table:table-cell office:value-type="float" office:value="1098" table:style-name="ce42">
            <text:p>1098</text:p>
          </table:table-cell>
          <table:table-cell office:value-type="float" office:value="7861" table:style-name="ce42">
            <text:p>7861</text:p>
          </table:table-cell>
          <table:table-cell office:value-type="percentage" office:value="0.13967688589238011" table:formula="of:=[.C38]/[.D38]" table:style-name="ce44">
            <text:p>14,0%</text:p>
          </table:table-cell>
          <table:table-cell table:number-columns-repeated="16379"/>
        </table:table-row>
        <table:table-row table:style-name="ro5">
          <table:table-cell office:value-type="float" office:value="200072544" table:style-name="ce42">
            <text:p>200072544</text:p>
          </table:table-cell>
          <table:table-cell office:value-type="string" table:style-name="ce43">
            <text:p>des Deux Morin</text:p>
          </table:table-cell>
          <table:table-cell office:value-type="float" office:value="8" table:style-name="ce42">
            <text:p>8</text:p>
          </table:table-cell>
          <table:table-cell office:value-type="float" office:value="1176" table:style-name="ce42">
            <text:p>1176</text:p>
          </table:table-cell>
          <table:table-cell office:value-type="percentage" office:value="6.8027210884353739E-3" table:formula="of:=[.C39]/[.D39]" table:style-name="ce44">
            <text:p>0,7%</text:p>
          </table:table-cell>
          <table:table-cell table:number-columns-repeated="16379"/>
        </table:table-row>
        <table:table-row table:style-name="ro5">
          <table:table-cell office:value-type="float" office:value="200072874" table:style-name="ce42">
            <text:p>200072874</text:p>
          </table:table-cell>
          <table:table-cell office:value-type="string" table:style-name="ce43">
            <text:p>Val Briard</text:p>
          </table:table-cell>
          <table:table-cell office:value-type="float" office:value="601" table:style-name="ce42">
            <text:p>601</text:p>
          </table:table-cell>
          <table:table-cell office:value-type="float" office:value="2805" table:style-name="ce42">
            <text:p>2805</text:p>
          </table:table-cell>
          <table:table-cell office:value-type="percentage" office:value="0.2142602495543672" table:formula="of:=[.C40]/[.D40]" table:style-name="ce44">
            <text:p>21,4%</text:p>
          </table:table-cell>
          <table:table-cell table:number-columns-repeated="16379"/>
        </table:table-row>
        <table:table-row table:style-name="ro5">
          <table:table-cell office:value-type="float" office:value="200073013" table:style-name="ce42">
            <text:p>200073013</text:p>
          </table:table-cell>
          <table:table-cell office:value-type="string" table:style-name="ce43">
            <text:p>Carnelle - Pays de France</text:p>
          </table:table-cell>
          <table:table-cell office:value-type="float" office:value="141" table:style-name="ce42">
            <text:p>141</text:p>
          </table:table-cell>
          <table:table-cell office:value-type="float" office:value="856" table:style-name="ce42">
            <text:p>856</text:p>
          </table:table-cell>
          <table:table-cell office:value-type="percentage" office:value="0.1647196261682243" table:formula="of:=[.C41]/[.D41]" table:style-name="ce44">
            <text:p>16,5%</text:p>
          </table:table-cell>
          <table:table-cell table:number-columns-repeated="16379"/>
        </table:table-row>
        <table:table-row table:style-name="ro5">
          <table:table-cell office:value-type="float" office:value="200073344" table:style-name="ce42">
            <text:p>200073344</text:p>
          </table:table-cell>
          <table:table-cell office:value-type="string" table:style-name="ce43">
            <text:p>Rambouillet Territoires</text:p>
          </table:table-cell>
          <table:table-cell office:value-type="float" office:value="1491" table:style-name="ce42">
            <text:p>1491</text:p>
          </table:table-cell>
          <table:table-cell office:value-type="float" office:value="10545" table:style-name="ce42">
            <text:p>10545</text:p>
          </table:table-cell>
          <table:table-cell office:value-type="percentage" office:value="0.14139402560455192" table:formula="of:=[.C42]/[.D42]" table:style-name="ce44">
            <text:p>14,1%</text:p>
          </table:table-cell>
          <table:table-cell table:number-columns-repeated="16379"/>
        </table:table-row>
        <table:table-row table:style-name="ro5">
          <table:table-cell office:value-type="float" office:value="217500016" table:style-name="ce42">
            <text:p>217500016</text:p>
          </table:table-cell>
          <table:table-cell office:value-type="string" table:style-name="ce43">
            <text:p>Paris (T1)</text:p>
          </table:table-cell>
          <table:table-cell office:value-type="float" office:value="137280" table:style-name="ce42">
            <text:p>137280</text:p>
          </table:table-cell>
          <table:table-cell office:value-type="float" office:value="1042069" table:style-name="ce42">
            <text:p>1042069</text:p>
          </table:table-cell>
          <table:table-cell office:value-type="percentage" office:value="0.13173791754672676" table:formula="of:=[.C43]/[.D43]" table:style-name="ce44">
            <text:p>13,2%</text:p>
          </table:table-cell>
          <table:table-cell table:number-columns-repeated="16379"/>
        </table:table-row>
        <table:table-row table:style-name="ro5">
          <table:table-cell office:value-type="float" office:value="247700024" table:style-name="ce42">
            <text:p>247700024</text:p>
          </table:table-cell>
          <table:table-cell office:value-type="string" table:style-name="ce43">
            <text:p>Pays Fertois</text:p>
          </table:table-cell>
          <table:table-cell office:value-type="float" office:value="141" table:style-name="ce42">
            <text:p>141</text:p>
          </table:table-cell>
          <table:table-cell office:value-type="float" office:value="1317" table:style-name="ce42">
            <text:p>1317</text:p>
          </table:table-cell>
          <table:table-cell office:value-type="percentage" office:value="0.1070615034168565" table:formula="of:=[.C44]/[.D44]" table:style-name="ce44">
            <text:p>10,7%</text:p>
          </table:table-cell>
          <table:table-cell table:number-columns-repeated="16379"/>
        </table:table-row>
        <table:table-row table:style-name="ro5">
          <table:table-cell office:value-type="float" office:value="247700032" table:style-name="ce42">
            <text:p>247700032</text:p>
          </table:table-cell>
          <table:table-cell office:value-type="string" table:style-name="ce43">
            <text:p>Moret Seine et Loing</text:p>
          </table:table-cell>
          <table:table-cell office:value-type="float" office:value="24" table:style-name="ce42">
            <text:p>24</text:p>
          </table:table-cell>
          <table:table-cell office:value-type="float" office:value="715" table:style-name="ce42">
            <text:p>715</text:p>
          </table:table-cell>
          <table:table-cell office:value-type="percentage" office:value="3.3566433566433566E-2" table:formula="of:=[.C45]/[.D45]" table:style-name="ce44">
            <text:p>3,4%</text:p>
          </table:table-cell>
          <table:table-cell table:number-columns-repeated="16379"/>
        </table:table-row>
        <table:table-row table:style-name="ro5">
          <table:table-cell office:value-type="float" office:value="247700057" table:style-name="ce42">
            <text:p>247700057</text:p>
          </table:table-cell>
          <table:table-cell office:value-type="string" table:style-name="ce43">
            <text:p>Melun Val de Seine</text:p>
          </table:table-cell>
          <table:table-cell office:value-type="float" office:value="2395" table:style-name="ce42">
            <text:p>2395</text:p>
          </table:table-cell>
          <table:table-cell office:value-type="float" office:value="22445" table:style-name="ce42">
            <text:p>22445</text:p>
          </table:table-cell>
          <table:table-cell office:value-type="percentage" office:value="0.10670527957228781" table:formula="of:=[.C46]/[.D46]" table:style-name="ce44">
            <text:p>10,7%</text:p>
          </table:table-cell>
          <table:table-cell table:number-columns-repeated="16379"/>
        </table:table-row>
        <table:table-row table:style-name="ro5">
          <table:table-cell office:value-type="float" office:value="247700065" table:style-name="ce42">
            <text:p>247700065</text:p>
          </table:table-cell>
          <table:table-cell office:value-type="string" table:style-name="ce43">
            <text:p>Pays de l'Ourcq</text:p>
          </table:table-cell>
          <table:table-cell office:value-type="float" office:value="21" table:style-name="ce42">
            <text:p>21</text:p>
          </table:table-cell>
          <table:table-cell office:value-type="float" office:value="782" table:style-name="ce42">
            <text:p>782</text:p>
          </table:table-cell>
          <table:table-cell office:value-type="percentage" office:value="2.6854219948849106E-2" table:formula="of:=[.C47]/[.D47]" table:style-name="ce44">
            <text:p>2,7%</text:p>
          </table:table-cell>
          <table:table-cell table:number-columns-repeated="16379"/>
        </table:table-row>
        <table:table-row table:style-name="ro5">
          <table:table-cell office:value-type="float" office:value="247700107" table:style-name="ce42">
            <text:p>247700107</text:p>
          </table:table-cell>
          <table:table-cell office:value-type="string" table:style-name="ce43">
            <text:p>Pays de Montereau</text:p>
          </table:table-cell>
          <table:table-cell office:value-type="float" office:value="1797" table:style-name="ce42">
            <text:p>1797</text:p>
          </table:table-cell>
          <table:table-cell office:value-type="float" office:value="6564" table:style-name="ce42">
            <text:p>6564</text:p>
          </table:table-cell>
          <table:table-cell office:value-type="percentage" office:value="0.27376599634369286" table:formula="of:=[.C48]/[.D48]" table:style-name="ce44">
            <text:p>27,4%</text:p>
          </table:table-cell>
          <table:table-cell table:number-columns-repeated="16379"/>
        </table:table-row>
        <table:table-row table:style-name="ro5">
          <table:table-cell office:value-type="float" office:value="247700339" table:style-name="ce42">
            <text:p>247700339</text:p>
          </table:table-cell>
          <table:table-cell office:value-type="string" table:style-name="ce43">
            <text:p>Val d'Europe agglomération</text:p>
          </table:table-cell>
          <table:table-cell office:value-type="float" office:value="17819" table:style-name="ce42">
            <text:p>17819</text:p>
          </table:table-cell>
          <table:table-cell office:value-type="float" office:value="24350" table:style-name="ce42">
            <text:p>24350</text:p>
          </table:table-cell>
          <table:table-cell office:value-type="percentage" office:value="0.73178644763860368" table:formula="of:=[.C49]/[.D49]" table:style-name="ce44">
            <text:p>73,2%</text:p>
          </table:table-cell>
          <table:table-cell table:number-columns-repeated="16379"/>
        </table:table-row>
        <table:table-row table:style-name="ro5">
          <table:table-cell office:value-type="float" office:value="247700438" table:style-name="ce42">
            <text:p>247700438</text:p>
          </table:table-cell>
          <table:table-cell office:value-type="string" table:style-name="ce43">
            <text:p>Pays Créçois</text:p>
          </table:table-cell>
          <table:table-cell office:value-type="float" office:value="255" table:style-name="ce42">
            <text:p>255</text:p>
          </table:table-cell>
          <table:table-cell office:value-type="float" office:value="1525" table:style-name="ce42">
            <text:p>1525</text:p>
          </table:table-cell>
          <table:table-cell office:value-type="percentage" office:value="0.16721311475409836" table:formula="of:=[.C50]/[.D50]" table:style-name="ce44">
            <text:p>16,7%</text:p>
          </table:table-cell>
          <table:table-cell table:number-columns-repeated="16379"/>
        </table:table-row>
        <table:table-row table:style-name="ro5">
          <table:table-cell office:value-type="float" office:value="247700594" table:style-name="ce42">
            <text:p>247700594</text:p>
          </table:table-cell>
          <table:table-cell office:value-type="string" table:style-name="ce43">
            <text:p>Marne et Gondoire</text:p>
          </table:table-cell>
          <table:table-cell office:value-type="float" office:value="6447" table:style-name="ce42">
            <text:p>6447</text:p>
          </table:table-cell>
          <table:table-cell office:value-type="float" office:value="25578" table:style-name="ce42">
            <text:p>25578</text:p>
          </table:table-cell>
          <table:table-cell office:value-type="percentage" office:value="0.25205254515599346" table:formula="of:=[.C51]/[.D51]" table:style-name="ce44">
            <text:p>25,2%</text:p>
          </table:table-cell>
          <table:table-cell table:number-columns-repeated="16379"/>
        </table:table-row>
        <table:table-row table:style-name="ro5">
          <table:table-cell office:value-type="float" office:value="247700644" table:style-name="ce42">
            <text:p>247700644</text:p>
          </table:table-cell>
          <table:table-cell office:value-type="string" table:style-name="ce43">
            <text:p>L'Orée de la Brie</text:p>
          </table:table-cell>
          <table:table-cell office:value-type="float" office:value="782" table:style-name="ce42">
            <text:p>782</text:p>
          </table:table-cell>
          <table:table-cell office:value-type="float" office:value="8973" table:style-name="ce42">
            <text:p>8973</text:p>
          </table:table-cell>
          <table:table-cell office:value-type="percentage" office:value="8.7150339908614732E-2" table:formula="of:=[.C52]/[.D52]" table:style-name="ce44">
            <text:p>8,7%</text:p>
          </table:table-cell>
          <table:table-cell table:number-columns-repeated="16379"/>
        </table:table-row>
        <table:table-row table:style-name="ro5">
          <table:table-cell office:value-type="float" office:value="247700701" table:style-name="ce42">
            <text:p>247700701</text:p>
          </table:table-cell>
          <table:table-cell office:value-type="string" table:style-name="ce43">
            <text:p>La Brie Nangissienne</text:p>
          </table:table-cell>
          <table:table-cell office:value-type="float" office:value="401" table:style-name="ce42">
            <text:p>401</text:p>
          </table:table-cell>
          <table:table-cell office:value-type="float" office:value="3282" table:style-name="ce42">
            <text:p>3282</text:p>
          </table:table-cell>
          <table:table-cell office:value-type="percentage" office:value="0.12218159658744668" table:formula="of:=[.C53]/[.D53]" table:style-name="ce44">
            <text:p>12,2%</text:p>
          </table:table-cell>
          <table:table-cell table:number-columns-repeated="16379"/>
        </table:table-row>
        <table:table-row table:style-name="ro5">
          <table:table-cell office:value-type="float" office:value="247800550" table:style-name="ce42">
            <text:p>247800550</text:p>
          </table:table-cell>
          <table:table-cell office:value-type="string" table:style-name="ce43">
            <text:p>Pays Houdanais</text:p>
          </table:table-cell>
          <table:table-cell office:value-type="float" office:value="208" table:style-name="ce42">
            <text:p>208</text:p>
          </table:table-cell>
          <table:table-cell office:value-type="float" office:value="2586" table:style-name="ce42">
            <text:p>2586</text:p>
          </table:table-cell>
          <table:table-cell office:value-type="percentage" office:value="8.0433101314771854E-2" table:formula="of:=[.C54]/[.D54]" table:style-name="ce44">
            <text:p>8,0%</text:p>
          </table:table-cell>
          <table:table-cell table:number-columns-repeated="16379"/>
        </table:table-row>
        <table:table-row table:style-name="ro5">
          <table:table-cell office:value-type="float" office:value="247800584" table:style-name="ce42">
            <text:p>247800584</text:p>
          </table:table-cell>
          <table:table-cell office:value-type="string" table:style-name="ce43">
            <text:p>Versailles Grand Parc</text:p>
          </table:table-cell>
          <table:table-cell office:value-type="float" office:value="16774" table:style-name="ce42">
            <text:p>16774</text:p>
          </table:table-cell>
          <table:table-cell office:value-type="float" office:value="86738" table:style-name="ce42">
            <text:p>86738</text:p>
          </table:table-cell>
          <table:table-cell office:value-type="percentage" office:value="0.19338698148447048" table:formula="of:=[.C55]/[.D55]" table:style-name="ce44">
            <text:p>19,3%</text:p>
          </table:table-cell>
          <table:table-cell table:number-columns-repeated="16379"/>
        </table:table-row>
        <table:table-row table:style-name="ro5">
          <table:table-cell office:value-type="float" office:value="247800618" table:style-name="ce42">
            <text:p>247800618</text:p>
          </table:table-cell>
          <table:table-cell office:value-type="string" table:style-name="ce43">
            <text:p>Cœur d'Yvelines</text:p>
          </table:table-cell>
          <table:table-cell office:value-type="float" office:value="78" table:style-name="ce42">
            <text:p>78</text:p>
          </table:table-cell>
          <table:table-cell office:value-type="float" office:value="2271" table:style-name="ce42">
            <text:p>2271</text:p>
          </table:table-cell>
          <table:table-cell office:value-type="percentage" office:value="3.4346103038309116E-2" table:formula="of:=[.C56]/[.D56]" table:style-name="ce44">
            <text:p>3,4%</text:p>
          </table:table-cell>
          <table:table-cell table:number-columns-repeated="16379"/>
        </table:table-row>
        <table:table-row table:style-name="ro5">
          <table:table-cell office:value-type="float" office:value="249100074" table:style-name="ce42">
            <text:p>249100074</text:p>
          </table:table-cell>
          <table:table-cell office:value-type="string" table:style-name="ce43">
            <text:p>Pays de Limours</text:p>
          </table:table-cell>
          <table:table-cell office:value-type="float" office:value="64" table:style-name="ce42">
            <text:p>64</text:p>
          </table:table-cell>
          <table:table-cell office:value-type="float" office:value="634" table:style-name="ce42">
            <text:p>634</text:p>
          </table:table-cell>
          <table:table-cell office:value-type="percentage" office:value="0.10094637223974763" table:formula="of:=[.C57]/[.D57]" table:style-name="ce44">
            <text:p>10,1%</text:p>
          </table:table-cell>
          <table:table-cell table:number-columns-repeated="16379"/>
        </table:table-row>
        <table:table-row table:style-name="ro5">
          <table:table-cell office:value-type="float" office:value="249100157" table:style-name="ce42">
            <text:p>249100157</text:p>
          </table:table-cell>
          <table:table-cell office:value-type="string" table:style-name="ce43">
            <text:p>2 Vallées</text:p>
          </table:table-cell>
          <table:table-cell office:value-type="float" office:value="71" table:style-name="ce42">
            <text:p>71</text:p>
          </table:table-cell>
          <table:table-cell office:value-type="float" office:value="1065" table:style-name="ce42">
            <text:p>1065</text:p>
          </table:table-cell>
          <table:table-cell office:value-type="percentage" office:value="6.6666666666666666E-2" table:formula="of:=[.C58]/[.D58]" table:style-name="ce44">
            <text:p>6,7%</text:p>
          </table:table-cell>
          <table:table-cell table:number-columns-repeated="16379"/>
        </table:table-row>
        <table:table-row table:style-name="ro5">
          <table:table-cell office:value-type="float" office:value="249100546" table:style-name="ce42">
            <text:p>249100546</text:p>
          </table:table-cell>
          <table:table-cell office:value-type="string" table:style-name="ce43">
            <text:p>Val d’Essonne</text:p>
          </table:table-cell>
          <table:table-cell office:value-type="float" office:value="463" table:style-name="ce42">
            <text:p>463</text:p>
          </table:table-cell>
          <table:table-cell office:value-type="float" office:value="5706" table:style-name="ce42">
            <text:p>5706</text:p>
          </table:table-cell>
          <table:table-cell office:value-type="percentage" office:value="8.1142656852436032E-2" table:formula="of:=[.C59]/[.D59]" table:style-name="ce44">
            <text:p>8,1%</text:p>
          </table:table-cell>
          <table:table-cell table:number-columns-repeated="16379"/>
        </table:table-row>
        <table:table-row table:style-name="ro5">
          <table:table-cell office:value-type="float" office:value="249100553" table:style-name="ce42">
            <text:p>249100553</text:p>
          </table:table-cell>
          <table:table-cell office:value-type="string" table:style-name="ce43">
            <text:p>Entre Juine et Renarde</text:p>
          </table:table-cell>
          <table:table-cell office:value-type="float" office:value="113" table:style-name="ce42">
            <text:p>113</text:p>
          </table:table-cell>
          <table:table-cell office:value-type="float" office:value="866" table:style-name="ce42">
            <text:p>866</text:p>
          </table:table-cell>
          <table:table-cell office:value-type="percentage" office:value="0.13048498845265588" table:formula="of:=[.C60]/[.D60]" table:style-name="ce44">
            <text:p>13,0%</text:p>
          </table:table-cell>
          <table:table-cell table:number-columns-repeated="16379"/>
        </table:table-row>
        <table:table-row table:style-name="ro5">
          <table:table-cell office:value-type="float" office:value="249100595" table:style-name="ce42">
            <text:p>249100595</text:p>
          </table:table-cell>
          <table:table-cell office:value-type="string" table:style-name="ce43">
            <text:p>Dourdannais en Hurepoix</text:p>
          </table:table-cell>
          <table:table-cell office:value-type="float" office:value="686" table:style-name="ce42">
            <text:p>686</text:p>
          </table:table-cell>
          <table:table-cell office:value-type="float" office:value="2673" table:style-name="ce42">
            <text:p>2673</text:p>
          </table:table-cell>
          <table:table-cell office:value-type="percentage" office:value="0.25664047886270108" table:formula="of:=[.C61]/[.D61]" table:style-name="ce44">
            <text:p>25,7%</text:p>
          </table:table-cell>
          <table:table-cell table:number-columns-repeated="16379"/>
        </table:table-row>
        <table:table-row table:style-name="ro5">
          <table:table-cell office:value-type="float" office:value="249500109" table:style-name="ce42">
            <text:p>249500109</text:p>
          </table:table-cell>
          <table:table-cell office:value-type="string" table:style-name="ce43">
            <text:p>Cergy Pontoise</text:p>
          </table:table-cell>
          <table:table-cell office:value-type="float" office:value="14904" table:style-name="ce42">
            <text:p>14904</text:p>
          </table:table-cell>
          <table:table-cell office:value-type="float" office:value="56110" table:style-name="ce42">
            <text:p>56110</text:p>
          </table:table-cell>
          <table:table-cell office:value-type="percentage" office:value="0.26562110140794865" table:formula="of:=[.C62]/[.D62]" table:style-name="ce44">
            <text:p>26,6%</text:p>
          </table:table-cell>
          <table:table-cell table:number-columns-repeated="16379"/>
        </table:table-row>
        <table:table-row table:style-name="ro5">
          <table:table-cell office:value-type="float" office:value="249500430" table:style-name="ce42">
            <text:p>249500430</text:p>
          </table:table-cell>
          <table:table-cell office:value-type="string" table:style-name="ce43">
            <text:p>Sausseron Impressionnistes</text:p>
          </table:table-cell>
          <table:table-cell office:value-type="float" office:value="62" table:style-name="ce42">
            <text:p>62</text:p>
          </table:table-cell>
          <table:table-cell office:value-type="float" office:value="1707" table:style-name="ce42">
            <text:p>1707</text:p>
          </table:table-cell>
          <table:table-cell office:value-type="percentage" office:value="3.6321031048623317E-2" table:formula="of:=[.C63]/[.D63]" table:style-name="ce44">
            <text:p>3,6%</text:p>
          </table:table-cell>
          <table:table-cell table:number-columns-repeated="16379"/>
        </table:table-row>
        <table:table-row table:style-name="ro5">
          <table:table-cell office:value-type="float" office:value="249500455" table:style-name="ce42">
            <text:p>249500455</text:p>
          </table:table-cell>
          <table:table-cell office:value-type="string" table:style-name="ce43">
            <text:p>Vallée de l'Oise et des Trois Forêts</text:p>
          </table:table-cell>
          <table:table-cell office:value-type="float" office:value="298" table:style-name="ce42">
            <text:p>298</text:p>
          </table:table-cell>
          <table:table-cell office:value-type="float" office:value="3722" table:style-name="ce42">
            <text:p>3722</text:p>
          </table:table-cell>
          <table:table-cell office:value-type="percentage" office:value="8.0064481461579795E-2" table:formula="of:=[.C64]/[.D64]" table:style-name="ce44">
            <text:p>8,0%</text:p>
          </table:table-cell>
          <table:table-cell table:number-columns-repeated="16379"/>
        </table:table-row>
        <table:table-row table:style-name="ro5">
          <table:table-cell office:value-type="float" office:value="249500489" table:style-name="ce42">
            <text:p>249500489</text:p>
          </table:table-cell>
          <table:table-cell office:value-type="string" table:style-name="ce43">
            <text:p>Haut Val d'Oise</text:p>
          </table:table-cell>
          <table:table-cell office:value-type="float" office:value="338" table:style-name="ce42">
            <text:p>338</text:p>
          </table:table-cell>
          <table:table-cell office:value-type="float" office:value="4892" table:style-name="ce42">
            <text:p>4892</text:p>
          </table:table-cell>
          <table:table-cell office:value-type="percentage" office:value="6.9092395748160257E-2" table:formula="of:=[.C65]/[.D65]" table:style-name="ce44">
            <text:p>6,9%</text:p>
          </table:table-cell>
          <table:table-cell table:number-columns-repeated="16379"/>
        </table:table-row>
        <table:table-row table:style-name="ro5">
          <table:table-cell office:value-type="float" office:value="249500513" table:style-name="ce42">
            <text:p>249500513</text:p>
          </table:table-cell>
          <table:table-cell office:value-type="string" table:style-name="ce43">
            <text:p>Vexin Val de Seine</text:p>
          </table:table-cell>
          <table:table-cell office:value-type="float" office:value="205" table:style-name="ce42">
            <text:p>205</text:p>
          </table:table-cell>
          <table:table-cell office:value-type="float" office:value="1486" table:style-name="ce42">
            <text:p>1486</text:p>
          </table:table-cell>
          <table:table-cell office:value-type="percentage" office:value="0.1379542395693136" table:formula="of:=[.C66]/[.D66]" table:style-name="ce44">
            <text:p>13,8%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46">
            <text:p>Total IDF</text:p>
          </table:table-cell>
          <table:table-cell office:value-type="float" office:value="617144" table:formula="of:=SUM([.C3:.C66])" table:style-name="ce45">
            <text:p><text:s/>617 144<text:s text:c="3"/></text:p>
          </table:table-cell>
          <table:table-cell office:value-type="float" office:value="3623907" table:formula="of:=SUM([.D3:.D66])" table:style-name="ce45">
            <text:p><text:s/>3 623 907<text:s text:c="3"/></text:p>
          </table:table-cell>
          <table:table-cell table:number-columns-repeated="16380" table:style-name="ce1"/>
        </table:table-row>
        <table:table-row table:number-rows-repeated="1048509" table:style-name="ro3">
          <table:table-cell table:number-columns-repeated="16384"/>
        </table:table-row>
      </table:table>
      <table:database-ranges>
        <table:database-range table:target-range-address="figure_3.A3:figure_3.C16" table:name="__Anonymous_Sheet_DB__2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2" svg:font-family="Arial2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number number:decimal-places="1" number:min-integer-digits="1" number:grouping="true"/>
      <number:text>    </number:text>
    </number:number-style>
    <number:number-style style:name="N37P1">
      <number:number number:decimal-places="1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percentage-style style:name="N39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1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1P0"/>
    </number:currency-style>
    <number:number-style style:name="N4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Excel_32_Built-in_32_Percent" style:display-name="Excel Built-in Percent" style:family="table-cell" style:data-style-name="N39">
      <style:table-cell-properties style:vertical-align="automatic" fo:background-color="transparent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ier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Feuil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Feuil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Feuil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salinterc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secteurs_32_regroup_233_s" style:display-name="Normal_secteurs regroupés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_32_dynamique_32_-_32_Cat_233_gorie" style:display-name="Table dynamique - Catégorie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Table_32_dynamique_32_-_32_Valeur" style:display-name="Table dynamique - Valeur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ORISCEAU Christine</dc:creator>
    <meta:creation-date>2017-10-02T09:04:06Z</meta:creation-date>
    <dc:date>2017-11-30T09:21:53Z</dc:date>
    <meta:editing-cycles>28</meta:editing-cycles>
    <meta:editing-duration>PT3213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outside">
        <chart:label-separator>
          <text:p text:style-name="a1" text:class-names="" text:cond-style-name="">;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0P0">
      <style:graphic-properties draw:fill="solid" draw:fill-color="#c00000" draw:opacity="100%" draw:stroke="none"/>
    </style:style>
    <style:style style:family="chart" style:name="G0S0P1">
      <style:graphic-properties draw:fill="solid" draw:fill-color="#002060" draw:opacity="100%" draw:stroke="none"/>
    </style:style>
    <style:style style:family="chart" style:name="G0S0P2">
      <style:graphic-properties draw:fill="solid" draw:fill-color="#0070c0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0S0P4">
      <style:graphic-properties draw:fill="solid" draw:fill-color="#ffc000" draw:opacity="100%" draw:stroke="none"/>
    </style:style>
    <style:style style:family="chart" style:name="G0S0P5">
      <style:graphic-properties draw:fill="solid" draw:fill-color="#bfbfb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270" chart:auto-position="false"/>
      <style:graphic-properties draw:fill="none" draw:stroke="solid" svg:stroke-width="0.01042in" svg:stroke-color="#b3b3b3" svg:stroke-opacity="100%"/>
    </style:style>
  </office:automatic-styles>
  <office:body>
    <office:chart>
      <chart:chart chart:class="chart:circle" svg:height="347.1023622047244pt" svg:width="531.1275590551181pt" chart:style-name="Crt0">
        <chart:title svg:x="230.9261417322835pt" svg:y="0.765275590551181pt" chart:style-name="CT00">
          <text:p text:style-name="a0" text:class-names="" text:cond-style-name="">Ile-de-France</text:p>
        </chart:title>
        <chart:legend chart:legend-position="end" chart:legend-align="center" chart:style-name="Lgnd"/>
        <chart:plot-area svg:x="25.00023622047244pt" svg:y="13.46338582677165pt" svg:width="358.3651181102362pt" svg:height="333.6389763779528pt"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le-de-France</text:p>
              </table:table-cell>
            </table:table-row>
          </table:table-header-rows>
          <table:table-row>
            <table:table-cell office:value-type="string">
              <text:p>Etats-Unis</text:p>
            </table:table-cell>
            <table:table-cell office:value-type="float" office:value="165600"/>
          </table:table-row>
          <table:table-row>
            <table:table-cell office:value-type="string">
              <text:p>Allemagne</text:p>
            </table:table-cell>
            <table:table-cell office:value-type="float" office:value="82411"/>
          </table:table-row>
          <table:table-row>
            <table:table-cell office:value-type="string">
              <text:p>Royaume-Uni</text:p>
            </table:table-cell>
            <table:table-cell office:value-type="float" office:value="77902"/>
          </table:table-row>
          <table:table-row>
            <table:table-cell office:value-type="string">
              <text:p>Autres pays de l'UE28</text:p>
            </table:table-cell>
            <table:table-cell office:value-type="float" office:value="194723"/>
          </table:table-row>
          <table:table-row>
            <table:table-cell office:value-type="string">
              <text:p>BRICS</text:p>
            </table:table-cell>
            <table:table-cell office:value-type="float" office:value="10395"/>
          </table:table-row>
          <table:table-row>
            <table:table-cell office:value-type="string">
              <text:p>Autres</text:p>
            </table:table-cell>
            <table:table-cell office:value-type="float" office:value="8612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0P0">
      <style:graphic-properties draw:fill="solid" draw:fill-color="#c00000" draw:opacity="100%" draw:stroke="none"/>
    </style:style>
    <style:style style:family="chart" style:name="G0S0P1">
      <style:graphic-properties draw:fill="solid" draw:fill-color="#002060" draw:opacity="100%" draw:stroke="none"/>
    </style:style>
    <style:style style:family="chart" style:name="G0S0P2">
      <style:graphic-properties draw:fill="solid" draw:fill-color="#0070c0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0S0P4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outside">
        <chart:label-separator>
          <text:p text:style-name="a1" text:class-names="" text:cond-style-name="">;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bfbfb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270" chart:auto-position="false"/>
      <style:graphic-properties draw:fill="none" draw:stroke="solid" svg:stroke-width="0.01042in" svg:stroke-color="#b3b3b3" svg:stroke-opacity="100%"/>
    </style:style>
  </office:automatic-styles>
  <office:body>
    <office:chart>
      <chart:chart chart:class="chart:circle" svg:height="352.0062992125984pt" svg:width="538.6677165354331pt" chart:style-name="Crt0">
        <chart:title svg:x="234.3844881889764pt" svg:y="0.765275590551181pt" chart:style-name="CT00">
          <text:p text:style-name="a0" text:class-names="" text:cond-style-name="">Province</text:p>
        </chart:title>
        <chart:plot-area svg:x="43.76464566929134pt" svg:y="27.80566929133858pt" svg:width="363.6942519685039pt" svg:height="317.0296062992126pt"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le-de-France</text:p>
              </table:table-cell>
            </table:table-row>
          </table:table-header-rows>
          <table:table-row>
            <table:table-cell office:value-type="string">
              <text:p>Etats-Unis</text:p>
            </table:table-cell>
            <table:table-cell office:value-type="float" office:value="225553"/>
          </table:table-row>
          <table:table-row>
            <table:table-cell office:value-type="string">
              <text:p>Allemagne</text:p>
            </table:table-cell>
            <table:table-cell office:value-type="float" office:value="224318"/>
          </table:table-row>
          <table:table-row>
            <table:table-cell office:value-type="string">
              <text:p>Royaume-Uni</text:p>
            </table:table-cell>
            <table:table-cell office:value-type="float" office:value="105710"/>
          </table:table-row>
          <table:table-row>
            <table:table-cell office:value-type="string">
              <text:p>Autres pays de l'UE28</text:p>
            </table:table-cell>
            <table:table-cell office:value-type="float" office:value="439626"/>
          </table:table-row>
          <table:table-row>
            <table:table-cell office:value-type="string">
              <text:p>BRICS</text:p>
            </table:table-cell>
            <table:table-cell office:value-type="float" office:value="20968"/>
          </table:table-row>
          <table:table-row>
            <table:table-cell office:value-type="string">
              <text:p>Autres</text:p>
            </table:table-cell>
            <table:table-cell office:value-type="float" office:value="18779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1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tru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99ff" draw:opacity="100%" draw:stroke="none"/>
    </style:style>
    <style:style style:family="chart" style:name="G0S0P6">
      <style:graphic-properties draw:fill="solid" draw:fill-color="#0070c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5000b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>
      <style:graphic-properties draw:fill="solid" draw:fill-color="#9999ff" draw:opacity="100%" draw:stroke="non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b3b3b3" svg:stroke-opacity="100%"/>
    </style:style>
    <style:style style:family="chart" style:name="G0S1P6">
      <style:graphic-properties draw:fill="solid" draw:fill-color="#ff0000" draw:opacity="100%" draw:stroke="none"/>
    </style:style>
  </office:automatic-styles>
  <office:body>
    <office:chart>
      <chart:chart chart:class="chart:bar" svg:height="306.7370078740158pt" svg:width="584.6740157480314pt" chart:style-name="Crt0">
        <chart:legend svg:x="273.4166141732284pt" svg:y="270.5711811023622pt" chart:style-name="Lgnd"/>
        <chart:plot-area svg:x="11.67818897637795pt" svg:y="38.12244094488188pt" svg:width="564.7474015748031pt" svg:height="246.109527559055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igure_3.$A$3:.$A$16"/>
          </chart:axis>
          <chart:series chart:label-cell-address="figure_3.$C$2" chart:values-cell-range-address="figure_3.$C$3:.$C$16" chart:class="chart:bar" chart:attached-axis="primary-y" chart:style-name="G0S0">
            <chart:data-point chart:repeated="6"/>
            <chart:data-point chart:style-name="G0S0P6"/>
            <chart:data-point chart:repeated="6"/>
            <chart:data-point chart:style-name="G0S0P13"/>
          </chart:series>
          <chart:series chart:label-cell-address="figure_3.$B$2" chart:values-cell-range-address="figure_3.$B$3:.$B$16" chart:class="chart:bar" chart:attached-axis="primary-y" chart:style-name="G0S1">
            <chart:data-point chart:repeated="6"/>
            <chart:data-point chart:style-name="G0S1P6"/>
            <chart:data-point chart:repeated="7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